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/>
    </style:style>
    <style:style style:name="P2" style:family="paragraph" style:parent-style-name="Standard" style:list-style-name="L2">
      <style:paragraph-properties fo:text-align="start" style:justify-single-word="false"/>
      <style:text-properties style:text-underline-style="none"/>
    </style:style>
    <style:style style:name="P3" style:family="paragraph" style:parent-style-name="Standard" style:list-style-name="L7">
      <style:paragraph-properties fo:text-align="start" style:justify-single-word="false"/>
      <style:text-properties style:text-underline-style="none"/>
    </style:style>
    <style:style style:name="P4" style:family="paragraph" style:parent-style-name="Standard" style:list-style-name="L8">
      <style:paragraph-properties fo:text-align="start" style:justify-single-word="false"/>
      <style:text-properties style:text-underline-style="none"/>
    </style:style>
    <style:style style:name="P5" style:family="paragraph" style:parent-style-name="Standard" style:list-style-name="L9">
      <style:paragraph-properties fo:text-align="start" style:justify-single-word="false"/>
      <style:text-properties style:text-underline-style="none"/>
    </style:style>
    <style:style style:name="P6" style:family="paragraph" style:parent-style-name="Standard" style:list-style-name="L10">
      <style:paragraph-properties fo:text-align="start" style:justify-single-word="false"/>
      <style:text-properties style:text-underline-style="none"/>
    </style:style>
    <style:style style:name="P7" style:family="paragraph" style:parent-style-name="Standard" style:list-style-name="L11">
      <style:paragraph-properties fo:text-align="start" style:justify-single-word="false"/>
      <style:text-properties style:text-underline-style="none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anagement Positions</text:p>
      <text:list xml:id="list1844392448902547038" text:style-name="L2">
        <text:list-item>
          <text:p text:style-name="P2">five senior management positions</text:p>
        </text:list-item>
        <text:list-item>
          <text:p text:style-name="P2">separate from the board</text:p>
        </text:list-item>
        <text:list-item>
          <text:p text:style-name="P2">application and interview process (not elected)</text:p>
        </text:list-item>
        <text:list-item>
          <text:p text:style-name="P2">receive an honorarium based on a percentage of the company's gross income</text:p>
        </text:list-item>
        <text:list-item>
          <text:p text:style-name="P2">each position receives one vote in board discussions (i.e., season selection, directors, etc.)</text:p>
        </text:list-item>
        <text:list-item>
          <text:p text:style-name="P2">each position receives two votes in management discussions (i.e., hiring, etc.)</text:p>
        </text:list-item>
        <text:list-item>
          <text:p text:style-name="P2">Positions are: General Manager, Treasurer, Secretary, Media/Communications, Liaison Officer</text:p>
        </text:list-item>
      </text:list>
      <text:p text:style-name="P1"/>
      <text:p text:style-name="P9">General Manager:</text:p>
      <text:list xml:id="list1233009690326021731" text:style-name="L7">
        <text:list-item>
          <text:p text:style-name="P3">handles debit/petty cash transactions</text:p>
        </text:list-item>
        <text:list-item>
          <text:p text:style-name="P3">manages staff</text:p>
        </text:list-item>
        <text:list-item>
          <text:p text:style-name="P3">oversees other management/volunteer positions</text:p>
        </text:list-item>
        <text:list-item>
          <text:p text:style-name="P3">creates production schedule (with Bert)</text:p>
        </text:list-item>
        <text:list-item>
          <text:p text:style-name="P3">discusses general issues with Bert and Board</text:p>
        </text:list-item>
        <text:list-item>
          <text:p text:style-name="P3">checks e-mail and directs them to correct personel</text:p>
        </text:list-item>
      </text:list>
      <text:p text:style-name="P1"/>
      <text:p text:style-name="P9">Secretary:</text:p>
      <text:list xml:id="list458851269415421693" text:style-name="L8">
        <text:list-item>
          <text:p text:style-name="P4">Organizes and schedules meetings</text:p>
        </text:list-item>
        <text:list-item>
          <text:p text:style-name="P4">contact/remind individuals (board members, staff, management, directors) of important dates</text:p>
          <text:p text:style-name="P4">(i.e., production meetings, PSAs, posters, etc.)</text:p>
        </text:list-item>
      </text:list>
      <text:p text:style-name="P1"/>
      <text:p text:style-name="P9">Treasurer:</text:p>
      <text:list xml:id="list887428992925768065" text:style-name="L9">
        <text:list-item>
          <text:p text:style-name="P5">balances accounts/records</text:p>
        </text:list-item>
        <text:list-item>
          <text:p text:style-name="P5">writing/receiving cheques</text:p>
        </text:list-item>
        <text:list-item>
          <text:p text:style-name="P5">paying Bert/staff</text:p>
        </text:list-item>
        <text:list-item>
          <text:p text:style-name="P5">receiving production deposits/receipts</text:p>
        </text:list-item>
        <text:list-item>
          <text:p text:style-name="P5">performing weekly bank deposits</text:p>
        </text:list-item>
        <text:list-item>
          <text:p text:style-name="P5">creating budget reports for each production, term, and season</text:p>
        </text:list-item>
      </text:list>
      <text:p text:style-name="P1"/>
      <text:p text:style-name="P9">Liaison Officer:</text:p>
      <text:list xml:id="list7142360256075843186" text:style-name="L10">
        <text:list-item>
          <text:p text:style-name="P6">liaison / SATCo contact for each production of the season</text:p>
        </text:list-item>
        <text:list-item>
          <text:p text:style-name="P6">goes over director's package with the director before rehearsals begin</text:p>
        </text:list-item>
        <text:list-item>
          <text:p text:style-name="P6">be aware of and instruct directors of the SATCo guidelines and regulations</text:p>
        </text:list-item>
        <text:list-item>
          <text:p text:style-name="P6">attends meet and greet/read through and tech dress/dress</text:p>
        </text:list-item>
        <text:list-item>
          <text:p text:style-name="P6">answer questions / direct questions to appropriate party</text:p>
        </text:list-item>
        <text:list-item>
          <text:p text:style-name="P6">attend one performance of each run as AFOH relief<text:line-break/></text:p>
        </text:list-item>
      </text:list>
      <text:p text:style-name="P9">Media / Communications:</text:p>
      <text:list xml:id="list6513113728986751785" text:style-name="L11">
        <text:list-item>
          <text:p text:style-name="P7">weekly posts and updates to SATCo Instagram/Twitter/Website/Facebook</text:p>
        </text:list-item>
        <text:list-item>
          <text:p text:style-name="P7">checking emails</text:p>
        </text:list-item>
        <text:list-item>
          <text:p text:style-name="P7">contact for the public or any publishing/marketing group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7T12:57:36</meta:creation-date>
    <meta:document-statistic meta:table-count="0" meta:image-count="0" meta:object-count="0" meta:page-count="1" meta:paragraph-count="37" meta:word-count="247" meta:character-count="1664"/>
    <dc:date>2014-03-17T12:57:57</dc:date>
    <meta:editing-duration>PT21S</meta:editing-duration>
    <meta:editing-cycles>1</meta:editing-cycles>
    <meta:generator>OpenOffice.org/3.4.1$Unix OpenOffice.org_project/341m1$Build-9593</meta:generator>
  </office:meta>
</office:document-meta>
</file>